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B200000DB4EE95224E5119FA78.jpg" manifest:media-type="image/jpeg"/>
  <manifest:file-entry manifest:full-path="Pictures/10000000000009B200000244DE08F7664A5A2C24.jpg" manifest:media-type="image/jpeg"/>
  <manifest:file-entry manifest:full-path="Pictures/1000000000000AFD00000166E982C63DB21AFC1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2cm" style:auto-text-indent="false"/>
    </style:style>
    <style:style style:name="P2" style:family="paragraph" style:parent-style-name="Standard">
      <style:paragraph-properties fo:margin-left="0cm" fo:margin-right="0cm" fo:margin-top="0cm" fo:margin-bottom="0.212cm" loext:contextual-spacing="false" fo:line-height="100%" fo:text-align="end" style:justify-single-word="false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2cm" style:auto-text-indent="false"/>
      <style:text-properties style:font-name="Arial" style:font-name-complex="Arial1"/>
    </style:style>
    <style:style style:name="P4" style:family="paragraph" style:parent-style-name="Standard">
      <style:paragraph-properties fo:margin-left="0cm" fo:margin-right="0cm" fo:margin-top="0cm" fo:margin-bottom="0.212cm" loext:contextual-spacing="false" fo:line-height="100%" fo:text-align="end" style:justify-single-word="false" fo:text-indent="2cm" style:auto-text-indent="false"/>
      <style:text-properties style:font-name="Arial" style:font-name-complex="Arial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2cm" style:auto-text-indent="false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8pt" style:font-size-asian="8pt" style:font-name-complex="Times New Roman1" style:font-size-complex="8pt"/>
    </style:style>
    <style:style style:name="P7" style:family="paragraph" style:parent-style-name="Standard">
      <style:paragraph-properties fo:margin-top="5.824cm" fo:margin-bottom="0cm" loext:contextual-spacing="false" fo:line-height="100%" fo:text-align="end" style:justify-single-word="false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officeooo:rsid="00113e20" officeooo:paragraph-rsid="00113e20" style:font-weight-asian="bold" style:font-name-complex="Arial1"/>
    </style:style>
    <style:style style:name="P9" style:family="paragraph" style:parent-style-name="Frame_20_contents">
      <style:paragraph-properties fo:text-align="end" style:justify-single-word="false"/>
      <style:text-properties style:use-window-font-color="true" style:font-name="Times New Roman" fo:font-size="9pt" style:font-size-asian="9pt" style:font-name-complex="Times New Roman1" style:font-size-complex="9pt"/>
    </style:style>
    <style:style style:name="P10" style:family="paragraph" style:parent-style-name="Frame_20_contents">
      <style:paragraph-properties fo:margin-top="0cm" fo:margin-bottom="0cm" loext:contextual-spacing="false" fo:line-height="100%"/>
      <style:text-properties style:use-window-font-color="true" fo:font-weight="bold" style:font-weight-asian="bold"/>
    </style:style>
    <style:style style:name="P11" style:family="paragraph" style:parent-style-name="Frame_20_contents">
      <style:paragraph-properties fo:margin-top="0cm" fo:margin-bottom="0cm" loext:contextual-spacing="false" fo:line-height="100%"/>
      <style:text-properties style:use-window-font-color="true"/>
    </style:style>
    <style:style style:name="P12" style:family="paragraph" style:parent-style-name="Frame_20_contents">
      <style:paragraph-properties fo:margin-top="0cm" fo:margin-bottom="0cm" loext:contextual-spacing="false" fo:line-height="100%" fo:text-align="end" style:justify-single-word="false"/>
      <style:text-properties style:use-window-font-color="true"/>
    </style:style>
    <style:style style:name="P13" style:family="paragraph" style:parent-style-name="Header">
      <style:paragraph-properties fo:margin-top="8.419cm" fo:margin-bottom="0cm" loext:contextual-spacing="false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fo:font-weight="bold" style:font-name-asian="Times New Roman1" style:language-asian="pt" style:country-asian="BR" style:font-weight-asian="bold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style:font-name-complex="Arial1" style:font-weight-complex="bold"/>
    </style:style>
    <style:style style:name="T6" style:family="text">
      <style:text-properties style:font-name="Arial" style:font-name-asian="Times New Roman1" style:language-asian="pt" style:country-asian="BR" style:font-name-complex="Arial1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fo:font-size="9pt" style:font-size-asian="9pt" style:font-name-complex="Times New Roman1" style:font-size-complex="9pt"/>
    </style:style>
    <style:style style:name="fr1" style:family="graphic" style:parent-style-name="Graphics">
      <style:graphic-properties fo:margin-left="0.318cm" fo:margin-right="0.318cm" fo:margin-top="0cm" fo:margin-bottom="0.021cm" style:run-through="background" style:wrap="parallel" style:number-wrapped-paragraphs="no-limit" style:wrap-contour="false" style:vertical-pos="top" style:vertical-rel="page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8cm" fo:margin-top="0cm" fo:margin-bottom="0cm" style:run-through="foreground" style:wrap="parallel" style:number-wrapped-paragraphs="no-limit" style:wrap-contour="true" style:wrap-contour-mode="full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3.161cm" fo:min-width="11.677cm" fo:padding-top="0.127cm" fo:padding-bottom="0.127cm" fo:padding-left="0.254cm" fo:padding-right="0.254cm" fo:wrap-option="wrap"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2.697cm" fo:min-width="8.331cm" fo:padding-top="0.127cm" fo:padding-bottom="0.127cm" fo:padding-left="0.254cm" fo:padding-right="0.254cm" fo:wrap-option="wrap" fo:margin-left="0.318cm" fo:margin-right="0.318cm" fo:margin-top="0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ICADO</text:p>
      <text:p text:style-name="P1"><text:span text:style-name="T4">A Diretoria de Vigilância Sanitária do estado do Piauí informa </text:span><text:span text:style-name="T6">que durante a Pandemia não é recomendada a realização de velório, que </text:span><text:span text:style-name="T3">se recomenda que o corpo seja sepultado até 03 (três) horas após o falecimento, em urna lacrada e que o corpo não deve ser manipulado de forma nenhuma</text:span><text:span text:style-name="T6">. A DIVISA informa ainda que, durante o sepultamento, todos devem usar máscaras e manter a distância mínima de 01 metro entre si e que só os parentes mais próximos devem estar presentes durante o sepultamento, independente da causa da morte. Estas e outras orientações estão na </text:span><text:span text:style-name="T4">Recomendação Técnica Nº 003/2020/DIVISA, que dispõe sobre as “orientações sobre biossegurança para manejo de cadáveres suspeitos ou confirmados por Covid-19 pelos </text:span><text:span text:style-name="T5">serviços de somatoconservação, funerárias, cemitérios e crematórios”.</text:span></text:p>
      <text:p text:style-name="P1"><text:span text:style-name="T5">A Nota Técnica Nº 003/2020/DIVISA é clara e direta sobre as recomendações que devem ser seguidas durante velório/enterro. Segue: “</text:span><text:span text:style-name="T4">- O cadáver deve ser introduzido em saco sanitário para cadáver, devendo ser impermeável e biodegradável, apresentando resistência a vazamento de líquidos e a pressão de gases em seu interior, ainda no morgue/SVO/IML; - Após a sanitização do saco, este deve ser introduzido na urna funerária para ser entregue a empresa que realizará o funeral/enterro/cremação; - A </text:span><text:span text:style-name="T1">urna funerária</text:span><text:span text:style-name="T4"> pode ser um </text:span><text:span text:style-name="T5">caixão normal</text:span><text:span text:style-name="T4">, não há necessidade de ser zincado, entretanto, </text:span><text:span text:style-name="T1">deve </text:span><text:span text:style-name="T2">permanecer fechado</text:span><text:span text:style-name="T1"> durante todo o velório/sepultamento</text:span><text:span text:style-name="T4">”. </text:span></text:p>
      <text:p text:style-name="P1"><text:span text:style-name="T6">Destaque que a citada Recomendação da DIVISA foi construída com fundamento nas normas da Anvisa e em acordo com as determinações da Portaria </text:span><text:soft-page-break/><text:span text:style-name="T6">SESAPI/GAB Nº 0342/2020, publicada no DOE Nº 70, em 15 de abril de 2020, que dispõe sobre manejo de cadáveres. </text:span></text:p>
      <text:p text:style-name="P1"><text:span text:style-name="T4">A família deve assumir responsabilidade sobre a retirada do corpo do estabelecimento de saúde e </text:span><text:span text:style-name="T6">pelo transporte, por meio de contratação de serviço funerário, até o cemitério onde ocorrerá o sepultamento. A DIVISA enviou em 27 e 28 de abril o Ofício Circular Nº 16/2020 para todos os Diretores de Estabelecimentos de Saúde, encaminhando o </text:span><text:span text:style-name="T4">Termo de Compromisso para Retirada de Corpo/Restos Mortais, a ser assinado pelos familiares do falecido.</text:span></text:p>
      <text:p text:style-name="P1"><text:span text:style-name="T4">As funerárias devem cumprir todas as normas elencadas na Nota Técnica Nº 003/2020/DIVISA e na Portaria SESAPI/GAB Nº 0342/2020 sob pena de responder a Processo Administrativo Sanitário, com fundamento na Lei Federal Nº 6.437/1977 e Lei Estadual Nº 6.174/2012.</text:span></text:p>
      <text:p text:style-name="P3"/>
      <text:p text:style-name="P2"><text:span text:style-name="T4">Teresina-PI; 24 de maio de 2020.</text:span></text:p>
      <text:p text:style-name="P4"/>
      <text:p text:style-name="P5"><text:span text:style-name="T4">Secretaria de Estado da Saúde do Piauí</text:span></text:p>
      <text:p text:style-name="P5"><text:span text:style-name="T4">Diretori</text:span><text:bookmark text:name="_GoBack"/><text:span text:style-name="T4">a de Vigilância Sanitária do Piau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Recuo_20_de_20_corpo_20_de_20_texto_20_Char" style:display-name="Recuo de corpo de texto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8.419cm" fo:margin-bottom="0cm" loext:contextual-spacing="false"/>
    </style:style>
    <style:style style:name="MP2" style:family="paragraph" style:parent-style-name="Frame_20_contents">
      <style:paragraph-properties fo:margin-top="0cm" fo:margin-bottom="0cm" loext:contextual-spacing="false" fo:line-height="100%"/>
      <style:text-properties style:use-window-font-color="true" fo:font-weight="bold" style:font-weight-asian="bold"/>
    </style:style>
    <style:style style:name="MP3" style:family="paragraph" style:parent-style-name="Frame_20_contents">
      <style:paragraph-properties fo:margin-top="0cm" fo:margin-bottom="0cm" loext:contextual-spacing="false" fo:line-height="100%"/>
      <style:text-properties style:use-window-font-color="tru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 style:parent-style-name="Standard">
      <style:paragraph-properties fo:margin-top="5.824cm" fo:margin-bottom="0cm" loext:contextual-spacing="false" fo:line-height="100%" fo:text-align="end" style:justify-single-word="false"/>
      <style:text-properties style:font-name="Times New Roman" fo:font-size="8pt" style:font-size-asian="8pt" style:font-name-complex="Times New Roman1" style:font-size-complex="8pt"/>
    </style:style>
    <style:style style:name="MP6" style:family="paragraph" style:parent-style-name="Frame_20_contents">
      <style:paragraph-properties fo:margin-top="0cm" fo:margin-bottom="0cm" loext:contextual-spacing="false" fo:line-height="100%" fo:text-align="end" style:justify-single-word="false"/>
      <style:text-properties style:use-window-font-color="true"/>
    </style:style>
    <style:style style:name="MP7" style:family="paragraph" style:parent-style-name="Frame_20_contents">
      <style:paragraph-properties fo:text-align="end" style:justify-single-word="false"/>
      <style:text-properties style:use-window-font-color="true" style:font-name="Times New Roman" fo:font-size="9pt" style:font-size-asian="9pt" style:font-name-complex="Times New Roman1" style:font-size-complex="9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8pt" style:font-size-asian="8pt" style:font-name-complex="Times New Roman1" style:font-size-complex="8pt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Times New Roman" fo:font-size="9pt" style:font-size-asian="9pt" style:font-name-complex="Times New Roman1" style:font-size-complex="9pt"/>
    </style:style>
    <style:style style:name="Mfr1" style:family="graphic" style:parent-style-name="Graphics">
      <style:graphic-properties fo:margin-left="0.318cm" fo:margin-right="0.318cm" fo:margin-top="0cm" fo:margin-bottom="0.021cm" style:run-through="background" style:wrap="parallel" style:number-wrapped-paragraphs="no-limit" style:wrap-contour="false" style:vertical-pos="top" style:vertical-rel="page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28cm" fo:margin-top="0cm" fo:margin-bottom="0cm" style:run-through="foreground" style:wrap="parallel" style:number-wrapped-paragraphs="no-limit" style:wrap-contour="true" style:wrap-contour-mode="full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3.161cm" fo:min-width="11.677cm" fo:padding-top="0.127cm" fo:padding-bottom="0.127cm" fo:padding-left="0.254cm" fo:padding-right="0.254cm" fo:wrap-option="wrap"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2.697cm" fo:min-width="8.331cm" fo:padding-top="0.127cm" fo:padding-bottom="0.127cm" fo:padding-left="0.254cm" fo:padding-right="0.254cm" fo:wrap-option="wrap" fo:margin-left="0.318cm" fo:margin-right="0.318cm" fo:margin-top="0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6" draw:name="Text Box 3" draw:style-name="Mgr1" draw:text-style-name="MP4" svg:width="12.184cm" svg:height="3.414cm" svg:x="0.333cm" svg:y="0.443cm"><text:p text:style-name="MP2"/><text:p text:style-name="MP2"/><text:p text:style-name="MP3"><text:span text:style-name="MT1">GOVERNO DO ESTADO DO PIAUÍ</text:span></text:p><text:p text:style-name="MP3"><text:span text:style-name="MT1">SECRETARIA DE ESTADO DA SAÚDE</text:span></text:p><text:p text:style-name="MP3"><text:span text:style-name="MT1">DIRETORIA DE VIGILÂNCIA SANITÁRIA DO PIAU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4" text:anchor-type="char" svg:x="0cm" svg:width="21.382cm" svg:height="5.006cm" draw:z-index="2"><draw:image xlink:href="Pictures/10000000000009B200000244DE08F7664A5A2C24.jpg" xlink:type="simple" xlink:show="embed" xlink:actuate="onLoad" loext:mime-type="image/jpeg"/><svg:desc>Papel Timbrado_ALTO.jpg</svg:desc></draw:frame></text:p>
      </style:header>
      <style:footer>
        <text:p text:style-name="MP5"><draw:custom-shape text:anchor-type="paragraph" draw:z-index="8" draw:name="Text Box 5" draw:style-name="Mgr2" draw:text-style-name="MP8" svg:width="8.838cm" svg:height="2.95cm" svg:x="8.086cm" svg:y="-0.064cm"><text:p text:style-name="MP6"><text:span text:style-name="MT2">Rua 19 de Novembro, 1865 – Bairro Primavera</text:span></text:p><text:p text:style-name="MP6"><text:span text:style-name="MT2">CEP: 64.002-585 Teresina – PI </text:span></text:p><text:p text:style-name="MP6"><text:span text:style-name="MT2">Tel. (86) 3216-3662/3664</text:span></text:p><text:p text:style-name="MP6"><text:span text:style-name="MT2"><text:s/>E-mail: visapiaui@yahoo.com.br</text:span></text:p><text:p text:style-name="MP6"><text:span text:style-name="MT2">Site: www.saude.pi.gov.br/divisa</text:span></text:p><text:p text:style-name="M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m 6" text:anchor-type="char" svg:x="-2.76cm" svg:y="24.312cm" svg:width="21.209cm" svg:height="2.875cm" draw:z-index="4"><draw:image xlink:href="Pictures/1000000000000AFD00000166E982C63DB21AFC13.jpg" xlink:type="simple" xlink:show="embed" xlink:actuate="onLoad" loext:mime-type="image/jpeg"/><svg:desc>rodape.jpg</svg:desc><draw:contour-polygon svg:width="23.755cm" svg:height="2.958cm" svg:viewBox="0 0 23755 2958" draw:points="13,0 13,2958 23768,2958 23768,0" draw:recreate-on-edit="false"/></draw:frame></text:p>
        <text:p text:style-name="MP9"/>
        <text:p text:style-name="MP9"/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66331484" draw:style-name="Mgr3" draw:text-style-name="MP10" svg:width="21.016cm" svg:height="29.701cm" svg:x="0.002cm" svg:y="0cm"><draw:image xlink:href="Pictures/10000000000009B200000DB4EE95224E5119FA78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AGO</meta:initial-creator>
    <meta:editing-cycles>23</meta:editing-cycles>
    <meta:print-date>2020-03-23T19:28:00</meta:print-date>
    <meta:creation-date>2020-03-31T01:34:00</meta:creation-date>
    <dc:date>2020-05-25T19:56:56.061737955</dc:date>
    <meta:editing-duration>PT11H6M56S</meta:editing-duration>
    <meta:generator>LibreOffice/6.0.3.2$Linux_X86_64 LibreOffice_project/00m0$Build-2</meta:generator>
    <meta:document-statistic meta:table-count="0" meta:image-count="2" meta:object-count="0" meta:page-count="2" meta:paragraph-count="17" meta:word-count="427" meta:character-count="2773" meta:non-whitespace-character-count="23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